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Geneva, Helvetica, sans-serif"/>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1">
      <style:text-properties fo:font-weight="bold" style:font-weight-asian="bold" style:font-weight-complex="bold"/>
    </style:style>
    <style:style style:name="P9" style:family="paragraph" style:parent-style-name="Standard" style:list-style-name="L1">
      <style:text-properties fo:font-weight="bold" style:font-weight-asian="bold" style:font-weight-complex="bold"/>
    </style:style>
    <style:style style:name="P10" style:family="paragraph" style:parent-style-name="Standard" style:list-style-name="L2">
      <style:text-properties fo:font-weight="bold" style:font-weight-asian="bold" style:font-weight-complex="bold"/>
    </style:style>
    <style:style style:name="P11" style:family="paragraph" style:parent-style-name="Standard" style:list-style-name="L2">
      <style:text-properties fo:font-weight="bold" style:font-weight-asian="bold" style:font-weight-complex="bold"/>
    </style:style>
    <style:style style:name="P12" style:family="paragraph" style:parent-style-name="Standard" style:list-style-name="L2">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normal"/>
    </style:style>
    <style:style style:name="T13" style:family="text">
      <style:text-properties fo:font-weight="normal" style:font-weight-asian="normal" style:font-weight-complex="normal"/>
    </style:style>
    <style:style style:name="T14" style:family="text">
      <style:text-properties fo:font-weight="normal" style:font-weight-asian="bold"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style:font-name="Arial" fo:font-size="18pt"/>
    </style:style>
    <style:style style:name="T18" style:family="text">
      <style:text-properties style:font-weight-asian="bold"/>
    </style:style>
    <style:style style:name="T19" style:family="text">
      <style:text-properties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Special Indoctrination</text:p>
      <text:p text:style-name="Standard"/>
      <text:p text:style-name="P4">Creationist Tactics</text:p>
      <text:list text:style-name="L1">
        <text:list-item>
          <text:p text:style-name="P1"><text:span text:style-name="T11">Plagarism:</text:span> Comfort plagiarizes<text:note text:id="ftn0" text:note-class="footnote"><text:note-citation>1</text:note-citation><text:note-body><text:p text:style-name="Footnote"><text:span text:style-name="T9">http://aigbusted.blogspot.com/2009/11/ray-comfort-plagiarist.html</text:span></text:p></text:note-body></text:note> the biography of Darwin's life from “A Brief History of Charles Darwin” by Dr. Stan Guffey.</text:p>
        </text:list-item>
        <text:list-item>
          <text:p text:style-name="P1"><text:span text:style-name="T11">Ad Hominem attacks:</text:span> Accuses Darwin of being both racist and sexist. But Darwin's views are completely independent of the Theory of Evolution.</text:p>
        </text:list-item>
        <text:list-item>
          <text:p text:style-name="P1"><text:span text:style-name="T11">Guilt by Association:</text:span> Makes the accusation that Darwinian Theories naturally lead to Hitler, eugenics, and Social Darwinism as an acceptable political theory. Historically, this is actually the result of <text:span text:style-name="T1">misunderstandings </text:span><text:span text:style-name="T5">of Evolutionary Theory (linearity).</text:span></text:p>
        </text:list-item>
        <text:list-item>
          <text:p text:style-name="P1"><text:span text:style-name="T11">Ad Popularum:</text:span> Argues that many scientists are religious and that appeals to supernaturalism are common, though this tendency of humans to think in terms of disembodied agency is not an argument either against evolution or for Christianity, and is actually explained by evolutionary psychology.</text:p>
        </text:list-item>
        <text:list-item>
          <text:p text:style-name="P1"><text:span text:style-name="T11">Scare Tactics and Emotional Appeal:</text:span> Depicts God not as “a benevolent Father-figure, who is happily smiling upon sinful humanity” and says that you should fear Him; “The fear of God is the healthiest fear you can have” so “remember to let fear work for you.”</text:p>
        </text:list-item>
        <text:list-item>
          <text:p text:style-name="P7">Quoting out of context:<text:span text:style-name="T13"> Quotes several scientists out of context in order to make it appear as if they support Ray's ideas. The introduction also commits anachronistic references.</text:span></text:p>
        </text:list-item>
        <text:list-item>
          <text:p text:style-name="P7">Pandering<text:note text:id="ftn11" text:note-class="footnote"><text:note-citation>2</text:note-citation><text:note-body><text:p text:style-name="Footnote">http://freethought.com/2009/10/i-read-the-fifty-pages-of-shit/</text:p></text:note-body></text:note>: <text:span text:style-name="T13">The </text:span><text:span text:style-name="T2">real </text:span><text:span text:style-name="T6">reason behind the 'Special I</text:span><text:span text:style-name="T13">ntroduction' and republication of Darwin's work seems to be twofold: (1) publicity stunt for Comfort's ministry, and (2) Advertisement for Ray Comfort's other book, </text:span><text:span text:style-name="T2">The Evidence Bible</text:span><text:span text:style-name="T6">.</text:span></text:p>
        </text:list-item>
        <text:list-item>
          <text:p text:style-name="P7"><text:span text:style-name="T5">Abridging the Work:</text:span><text:span text:style-name="T6"> The preliminary copy of Darwin's </text:span><text:span text:style-name="T2">Origin of Species</text:span><text:span text:style-name="T6"> that Ray kindly sent to some scientists for review, and had available online as a PDF, is missing several key chapters. Eliding this material from the publication substantially reduces the opportunity for readers to gain insights about Darwin's original formulation of Evolution, and allows the rest of the work to appear lacking in evidence. Ray has claimed that these chapters will be present in the copies handed out on school campuses, so make sure to double check!</text:span></text:p>
        </text:list-item>
      </text:list>
      <text:p text:style-name="Standard"/>
      <text:p text:style-name="P3">Poor Logic</text:p>
      <text:list text:style-name="L1">
        <text:list-item>
          <text:p text:style-name="P1"><text:span text:style-name="T11">Pascal's Wager</text:span><text:span text:style-name="T11"><text:note text:id="ftn1" text:note-class="footnote"><text:note-citation>3</text:note-citation><text:note-body><text:p text:style-name="Footnote">http://en.wikipedia.org/wiki/Pascal's_Wager</text:p></text:note-body></text:note></text:span><text:span text:style-name="T11">:</text:span> Comfort claims that of the alternative religious, Christianity should be preferred because the sentence to everlasting hellfire is so extreme.</text:p>
        </text:list-item>
        <text:list-item>
          <text:p text:style-name="P7">Common Parts implies Intelligent Designer:<text:span text:style-name="T13"> Commonality of structure is well-explained by common ancestry, and the genetic similarities speak volumes</text:span><text:span text:style-name="T13"><text:note text:id="ftn4" text:note-class="footnote"><text:note-citation>4</text:note-citation><text:note-body><text:p text:style-name="Footnote">http://seedmagazine.com/content/article/the_deepest_links/</text:p></text:note-body></text:note></text:span><text:span text:style-name="T13">.</text:span></text:p>
        </text:list-item>
        <text:list-item>
          <text:p text:style-name="P7">DNA complexity:<text:span text:style-name="T13"> Depicts DNA as being 'too complex' to have evolved. This is blatantly false, as DNA has several mechanisms that allow for a genome to change over time. For example, every human has approximately 200-300 mutations in their DNA at the time of conception. Rather than being a “formidable challenge” DNA is Evolutions biggest success story, it </text:span><text:span text:style-name="T2">strengthens</text:span><text:span text:style-name="T13"> the Theory with a well-understood mechanism for inheritance. You can read about the properties of DNA and mutations in any textbook on Genetic Analysis.</text:span></text:p>
        </text:list-item>
        <text:list-item>
          <text:p text:style-name="P1"><text:soft-page-break/><text:span text:style-name="T11">The Universe is designed with us in mind</text:span><text:span text:style-name="T11"><text:note text:id="ftn2" text:note-class="footnote"><text:note-citation>5</text:note-citation><text:note-body><text:p text:style-name="Footnote">http://en.wikipedia.org/wiki/Fine-tuned_Universe</text:p></text:note-body></text:note></text:span><text:span text:style-name="T11"><text:note text:id="ftn3" text:note-class="footnote"><text:note-citation>6</text:note-citation><text:note-body><text:p text:style-name="Footnote">Douglas Adams' speech at Digital Biota 2, Cambrige UK, Sept 1998. http://www.biota.org/people/douglasadams/</text:p><text:p text:style-name="Footnote"/></text:note-body></text:note></text:span><text:span text:style-name="T11">:</text:span><text:span text:style-name="T13"> Actually, the universe is radically </text:span><text:span text:style-name="T2">unfit</text:span><text:span text:style-name="T8"> for life. Outer Space is deadly, 99.9% of all species on Earth have gone extinct; Most individuals are die via killing (for food, or in competition), accident, or disease; Many conceived organisms fail to develop properly are are miscarried.</text:span></text:p>
        </text:list-item>
      </text:list>
      <text:p text:style-name="Standard"/>
      <text:p text:style-name="P3">Misunderstanding of Evolution</text:p>
      <text:list text:style-name="L2">
        <text:list-item>
          <text:p text:style-name="P10">Linearity:<text:span text:style-name="T13"> Ray depicts evolution as a directed process that created Humans. Hitler also thought in this manner, and considered Aryans to be 'most noble' of all races. In truth, we are the result of historically contingent genetic accidents and natural selection. Humans have neither the largest amount of DNA (Polychaos dubium amoeba) nor do we have a genome that has undergone significant change (chimps have more natural selection pressure).</text:span></text:p>
        </text:list-item>
        <text:list-item>
          <text:p text:style-name="P10">Cambrian Explosion<text:note text:id="ftn5" text:note-class="footnote"><text:note-citation>7</text:note-citation><text:note-body><text:p text:style-name="Footnote">http://en.wikipedia.org/wiki/Cambrian_explosion#Possible_causes_of_the_.E2.80.9Cexplosion.E2.80.9D</text:p></text:note-body></text:note>:<text:span text:style-name="T13"> The Cambrian period actually lasted for ~50 million years. That is ample time for the many different species seen appearing in the 'Explosion'.</text:span></text:p>
        </text:list-item>
        <text:list-item>
          <text:p text:style-name="P2"><text:span text:style-name="T11">Sudden appearance of species:</text:span><text:span text:style-name="T13"> Fossils actually represent very rare events (most bodies are seen as food by other organisms), consequently very few individuals from any genetic line actually end up as a fossil, and even fewer are discovered by paleontologists. Transitional species probably also had small geographical range and short duration, making transitional fossils even more rare. Technically speaking though, “nearly all fossils are "transitional," due to the improbability that any given fossil represents the absolute termination of an evolutionary path.”</text:span><text:span text:style-name="T13"><text:note text:id="ftn6" text:note-class="footnote"><text:note-citation>8</text:note-citation><text:note-body><text:p text:style-name="Footnote">http://en.wikipedia.org/wiki/Fossil</text:p></text:note-body></text:note></text:span></text:p>
        </text:list-item>
        <text:list-item>
          <text:p text:style-name="P10">Vestigial Organs:<text:span text:style-name="T13"> The Introduction talks of vestigial organs as if they were supposed to be entirely without alternative uses. Evolution, precisely because it is undirected, naturally finds alternative uses of existing structures. For this reason, vestigial structures usually have secondary use, even though the organism can live without the structure.</text:span></text:p>
        </text:list-item>
        <text:list-item>
          <text:p text:style-name="P10">Evolution of complex systems:<text:span text:style-name="T13"> Comfort fails to understand that complex, interrelated structures such as the blood/heart system would be the result of coevolution</text:span><text:span text:style-name="T13"><text:note text:id="ftn7" text:note-class="footnote"><text:note-citation>9</text:note-citation><text:note-body><text:p text:style-name="Footnote">http://en.wikipedia.org/wiki/Coevolution</text:p></text:note-body></text:note></text:span><text:span text:style-name="T13">. </text:span></text:p>
        </text:list-item>
        <text:list-item>
          <text:p text:style-name="P2"><text:span text:style-name="T11">Irreducible Complexity:</text:span><text:span text:style-name="T13"> Is mentioned as an alternative explaination, even though it's most famous proponent William Dembsky testified, in the Dover Trial</text:span><text:span text:style-name="T13"><text:note text:id="ftn8" text:note-class="footnote"><text:note-citation>10</text:note-citation><text:note-body><text:p text:style-name="Footnote">http://en.wikipedia.org/wiki/Kitzmiller_v._Dover_Area_School_District</text:p></text:note-body></text:note></text:span><text:span text:style-name="T13"> that Ireducible Complexity was a non-falsifiable theory. It is, therefore, a non-scientific theory.</text:span></text:p>
        </text:list-item>
        <text:list-item>
          <text:p text:style-name="P10">Half-man Half-monkey:<text:span text:style-name="T13"> Humans did not evolve from monkeys. Rather, we share a common ancestor with monkeys. The common ancestor is not necessarily an intermediate between humans and monkeys, it is simply a starting point after which evolution could make one series of changes that resulted in Humans, and a different series of changes that resulted in monkeys.</text:span></text:p>
        </text:list-item>
        <text:list-item>
          <text:p text:style-name="P10">Evolution is Something coming from Nothing:<text:span text:style-name="T13"> Strictly speaking, evolution only addresses how organisms change over time. As such it assumes that (1) a mechanism for inheritance of traits, (2) a diverse population, and (3) pressures of natural selection all already exist. The most popular theory of how DNA arrived on the scene (which is outside of the Theory of Evolution proper) is the RNA world hypothesis</text:span><text:span text:style-name="T13"><text:note text:id="ftn10" text:note-class="footnote"><text:note-citation>11</text:note-citation><text:note-body><text:p text:style-name="Footnote">http://en.wikipedia.org/wiki/RNA_world_hypothesis</text:p></text:note-body></text:note></text:span><text:span text:style-name="T13">.</text:span></text:p>
        </text:list-item>
      </text:list>
      <text:p text:style-name="P6"><text:soft-page-break/><text:span text:style-name="T13"/></text:p>
      <text:p text:style-name="P6"><text:span text:style-name="T13">For an enlightening account on the theory of evolution, its background, evidence, and effects on society please read </text:span><text:span text:style-name="T2">Understanding Evolution</text:span><text:span text:style-name="T13"><text:note text:id="ftn9" text:note-class="footnote"><text:note-citation>12</text:note-citation><text:note-body><text:p text:style-name="Footnote">http://www.rationalrevolution.net/articles/understanding_evolution.htm</text:p></text:note-body></text:note></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Geneva, Helvetica, sans-serif"/>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9-11-16T22:03:14</meta:creation-date>
    <dc:date>2009-11-17T01:54:22</dc:date>
    <meta:editing-cycles>3</meta:editing-cycles>
    <meta:editing-duration>PT26M50S</meta:editing-duration>
    <meta:user-defined meta:name="Info 1"/>
    <meta:user-defined meta:name="Info 2"/>
    <meta:user-defined meta:name="Info 3"/>
    <meta:user-defined meta:name="Info 4"/>
    <meta:document-statistic meta:table-count="0" meta:image-count="0" meta:object-count="0" meta:page-count="3" meta:paragraph-count="37" meta:word-count="1023" meta:character-count="6857"/>
  </office:meta>
</office:document-meta>
</file>